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2" style:family="table">
      <style:table-properties style:width="6.7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FFFF"/>
    </style:style>
    <style:style style:name="TableRow55" style:family="table-row">
      <style:table-row-properties style:min-row-height="0.20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868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187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18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04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115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2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2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28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284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80808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80808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14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1.554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fo:color="#808080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color="#808080"/>
    </style:style>
    <style:style style:name="T260" style:parent-style-name="預設段落字型" style:family="text">
      <style:text-properties style:font-name="標楷體" style:font-name-asian="標楷體" fo:color="#808080"/>
    </style:style>
    <style:style style:name="T261" style:parent-style-name="預設段落字型" style:family="text">
      <style:text-properties style:font-name="標楷體" style:font-name-asian="標楷體" fo:color="#808080"/>
    </style:style>
    <style:style style:name="T262" style:parent-style-name="預設段落字型" style:family="text">
      <style:text-properties style:font-name="標楷體" style:font-name-asian="標楷體" fo:color="#808080"/>
    </style:style>
    <style:style style:name="T263" style:parent-style-name="預設段落字型" style:family="text">
      <style:text-properties style:font-name="標楷體" style:font-name-asian="標楷體" fo:color="#808080"/>
    </style:style>
    <style:style style:name="T264" style:parent-style-name="預設段落字型" style:family="text">
      <style:text-properties style:font-name="標楷體" style:font-name-asian="標楷體" fo:color="#808080"/>
    </style:style>
    <style:style style:name="T265" style:parent-style-name="預設段落字型" style:family="text">
      <style:text-properties style:font-name="標楷體" style:font-name-asian="標楷體" fo:color="#808080"/>
    </style:style>
    <style:style style:name="T266" style:parent-style-name="預設段落字型" style:family="text">
      <style:text-properties style:font-name="標楷體" style:font-name-asian="標楷體" fo:color="#808080"/>
    </style:style>
    <style:style style:name="T267" style:parent-style-name="預設段落字型" style:family="text">
      <style:text-properties style:font-name="標楷體" style:font-name-asian="標楷體" fo:color="#808080"/>
    </style:style>
    <style:style style:name="T268" style:parent-style-name="預設段落字型" style:family="text">
      <style:text-properties style:font-name="標楷體" style:font-name-asian="標楷體" fo:color="#808080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min-row-height="0.61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4826in" style:use-optimal-row-height="false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944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過渡性教育措施-專案約用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(姓氏在前)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應徵項目(擇1勾選)</text:p>
            <text:p text:style-name="內文"><text:span text:style-name="T38">□</text:span><text:span text:style-name="T39">輔導</text:span><text:span text:style-name="T40"><text:s text:c="2"/>□</text:span><text:span text:style-name="T41">行政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出生日期</text:p>
            <text:p text:style-name="P49">(民國)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5">
            <text:p text:style-name="內文"><text:span text:style-name="T53"><text:s text:c="7"/></text:span><text:span text:style-name="T54">大頭貼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通訊處</text:p>
          </table:table-cell>
          <table:table-cell table:style-name="TableCell58" table:number-columns-spanned="2">
            <text:p text:style-name="P59">戶籍地</text:p>
          </table:table-cell>
          <table:covered-table-cell/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現居住所</text:p>
          </table:table-cell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電子郵件信箱</text:p>
          </table:table-cell>
          <table:covered-table-cell/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電話</text:p>
            <text:p text:style-name="P80">號碼</text:p>
          </table:table-cell>
          <table:table-cell table:style-name="TableCell81" table:number-columns-spanned="2">
            <text:p text:style-name="P82">住宅：</text:p>
            <text:p text:style-name="P83"/>
            <text:p text:style-name="P84">手機：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學校名稱</text:p>
            <text:p text:style-name="P94">(請填最高學歷)</text:p>
          </table:table-cell>
          <table:covered-table-cell/>
          <table:table-cell table:style-name="TableCell95" table:number-columns-spanned="4" table:number-rows-spanned="2">
            <text:p text:style-name="P96">院系科所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修業年限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畢業</text:p>
          </table:table-cell>
          <table:covered-table-cell/>
          <table:table-cell table:style-name="TableCell101" table:number-rows-spanned="2">
            <text:p text:style-name="P102">結</text:p>
            <text:p text:style-name="P103">業</text:p>
          </table:table-cell>
          <table:table-cell table:style-name="TableCell104" table:number-rows-spanned="2">
            <text:p text:style-name="P105">肆業</text:p>
          </table:table-cell>
          <table:table-cell table:style-name="TableCell106" table:number-columns-spanned="3" table:number-rows-spanned="2">
            <text:p text:style-name="P107">教育程度(學位)</text:p>
          </table:table-cell>
          <table:covered-table-cell/>
          <table:covered-table-cell/>
          <table:table-cell table:style-name="TableCell108" table:number-rows-spanned="2">
            <text:p text:style-name="P109">證書日期文號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3">
            <text:p text:style-name="P114">起</text:p>
            <text:p text:style-name="P115">(年、月)</text:p>
          </table:table-cell>
          <table:covered-table-cell/>
          <table:covered-table-cell/>
          <table:table-cell table:style-name="TableCell116" table:number-columns-spanned="2">
            <text:p text:style-name="P117">迄</text:p>
            <text:p text:style-name="P118">(年、月)</text:p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9">
            <text:p text:style-name="P172"><text:span text:style-name="T173">工</text:span><text:span text:style-name="T174"><text:s text:c="2"/></text:span><text:span text:style-name="T175">作</text:span><text:span text:style-name="T176"><text:s text:c="2"/></text:span><text:span text:style-name="T177">經</text:span><text:span text:style-name="T178"><text:s text:c="2"/></text:span><text:span text:style-name="T17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服務機關(構)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職稱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備註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9">
            <text:p text:style-name="P218">相<text:s text:c="2"/>關<text:s text:c="2"/>證<text:s text:c="2"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9">
            <text:p text:style-name="P228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9">
            <text:p text:style-name="P235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9">
            <text:p text:style-name="P242"><text:span text:style-name="T243">例：客語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<text:span text:style-name="T246">例：基礎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9">
            <text:p text:style-name="P251"><text:span text:style-name="T252">自</text:span><text:span text:style-name="T253"><text:s text:c="9"/></text:span><text:span text:style-name="T25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9">
            <text:p text:style-name="P257">1.相關自我介紹。</text:p>
            <text:p text:style-name="P258"><text:span text:style-name="T259">2.</text:span><text:span text:style-name="T260">如有輔導青少年</text:span><text:span text:style-name="T261">(</text:span><text:span text:style-name="T262">或成人</text:span><text:span text:style-name="T263">)</text:span><text:span text:style-name="T264">經歷或積極參與青少年相關議題</text:span><text:span text:style-name="T265">(</text:span><text:span text:style-name="T266">活動、演講等</text:span><text:span text:style-name="T267">)</text:span><text:span text:style-name="T268">，請於此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9">
            <text:p text:style-name="P271"><text:span text:style-name="T272">繳交證件：</text:span><text:span text:style-name="T273">□</text:span><text:span text:style-name="T274">國民身分證影</text:span><text:span text:style-name="T275">本</text:span><text:span text:style-name="T276">□</text:span><text:span text:style-name="T277">學經歷及相關證照影本</text:span><text:span text:style-name="T278">□</text:span><text:span text:style-name="T27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9">
            <text:p text:style-name="P28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19">
            <text:p text:style-name="P285"><text:span text:style-name="T286">資格審查：</text:span><text:span text:style-name="T287">□</text:span><text:span text:style-name="T288">合格</text:span><text:span text:style-name="T289"><text:s text:c="5"/></text:span><text:span text:style-name="T290">□</text:span><text:span text:style-name="T291">不合格</text:span><text:span text:style-name="T292"><text:s text:c="11"/></text:span><text:span text:style-name="T29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4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CG Times" style:font-name-complex="CG Times" style:font-size-complex="10pt" fo:hyphenate="false"/>
    </style:style>
    <style:style style:name="本文字元" style:display-name="本文 字元" style:family="text">
      <style:text-properties style:font-name="CG Times" style:font-name-complex="CG Times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mlcuser</meta:initial-creator>
    <dc:creator>user</dc:creator>
    <meta:creation-date>2026-07-01T05:41:00Z</meta:creation-date>
    <dc:date>2026-07-01T05:41:00Z</dc:date>
    <meta:print-date>2024-07-26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